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15" style:parent-style-name="Normale" style:family="paragraph">
      <style:paragraph-properties fo:margin-bottom="0.0833in" fo:line-height="100%"/>
    </style:style>
    <style:style style:name="P16" style:parent-style-name="Normale" style:family="paragraph">
      <style:paragraph-properties fo:margin-bottom="0.0833in" fo:line-height="100%"/>
    </style:style>
    <style:style style:name="P17" style:parent-style-name="Normale" style:family="paragraph">
      <style:paragraph-properties fo:margin-bottom="0.0833in" fo:line-height="100%"/>
    </style:style>
    <style:style style:name="P18" style:parent-style-name="Normale" style:family="paragraph">
      <style:paragraph-properties fo:margin-bottom="0.0833in" fo:line-height="100%"/>
    </style:style>
    <style:style style:name="P19" style:parent-style-name="Normale" style:family="paragraph">
      <style:paragraph-properties fo:margin-bottom="0.0833in" fo:line-height="100%"/>
    </style:style>
    <style:style style:name="P20" style:parent-style-name="Normale" style:family="paragraph">
      <style:paragraph-properties fo:margin-bottom="0.0833in" fo:line-height="100%"/>
    </style:style>
    <style:style style:name="P21" style:parent-style-name="Normale" style:family="paragraph">
      <style:paragraph-properties fo:margin-bottom="0.0833in" fo:line-height="100%"/>
    </style:style>
    <style:style style:name="P22" style:parent-style-name="Normale" style:family="paragraph">
      <style:paragraph-properties fo:margin-bottom="0.0833in" fo:line-height="100%"/>
    </style:style>
    <style:style style:name="P23" style:parent-style-name="Normale" style:family="paragraph">
      <style:paragraph-properties fo:margin-bottom="0.0833in" fo:line-height="100%"/>
    </style:style>
    <style:style style:name="P24" style:parent-style-name="Normale" style:family="paragraph">
      <style:paragraph-properties fo:margin-bottom="0.0833in" fo:line-height="100%"/>
    </style:style>
    <style:style style:name="P25" style:parent-style-name="Normale" style:family="paragraph">
      <style:paragraph-properties fo:margin-bottom="0.0833in" fo:line-height="100%"/>
    </style:style>
    <style:style style:name="P26" style:parent-style-name="Normale" style:family="paragraph">
      <style:paragraph-properties fo:margin-bottom="0.0833in" fo:line-height="100%"/>
    </style:style>
    <style:style style:name="P27" style:parent-style-name="Normale" style:family="paragraph">
      <style:paragraph-properties fo:margin-bottom="0.0833in" fo:line-height="100%"/>
    </style:style>
    <style:style style:name="P28" style:parent-style-name="Normale" style:family="paragraph">
      <style:paragraph-properties fo:margin-bottom="0.0833in" fo:line-height="100%"/>
    </style:style>
    <style:style style:name="P29" style:parent-style-name="Normale" style:family="paragraph">
      <style:paragraph-properties fo:margin-bottom="0.0833in" fo:line-height="100%"/>
    </style:style>
    <style:style style:name="P30" style:parent-style-name="Normale" style:family="paragraph">
      <style:paragraph-properties fo:margin-bottom="0.0833in" fo:line-height="100%"/>
    </style:style>
    <style:style style:name="P31" style:parent-style-name="Normale" style:family="paragraph">
      <style:paragraph-properties fo:margin-bottom="0.0833in" fo:line-height="100%"/>
    </style:style>
    <style:style style:name="P32" style:parent-style-name="Normale" style:family="paragraph">
      <style:paragraph-properties fo:margin-bottom="0.0833in" fo:line-height="100%"/>
    </style:style>
    <style:style style:name="P33" style:parent-style-name="Normale" style:family="paragraph">
      <style:paragraph-properties fo:margin-bottom="0.0833in" fo:line-height="100%"/>
    </style:style>
    <style:style style:name="P34" style:parent-style-name="Normale" style:family="paragraph">
      <style:paragraph-properties fo:margin-bottom="0.0833in" fo:line-height="100%"/>
    </style:style>
    <style:style style:name="P35" style:parent-style-name="Paragrafoelenco" style:list-style-name="LFO1" style:family="paragraph">
      <style:paragraph-properties fo:margin-bottom="0.0833in" fo:line-height="100%"/>
    </style:style>
    <style:style style:name="P36" style:parent-style-name="Paragrafoelenco" style:list-style-name="LFO1" style:family="paragraph">
      <style:paragraph-properties fo:margin-bottom="0.0833in" fo:line-height="100%"/>
    </style:style>
    <style:style style:name="P37" style:parent-style-name="Paragrafoelenco" style:list-style-name="LFO1" style:family="paragraph">
      <style:paragraph-properties fo:margin-bottom="0.0833in" fo:line-height="100%"/>
    </style:style>
  </office:automatic-styles>
  <office:body>
    <office:text text:use-soft-page-breaks="true">
      <text:p text:style-name="P1">MODULO RICHIESTA DI UTILIZZO, IN COMODATO D’USO, DI DISPOSITIVI DIGITALI PER LA DIDATTICA A DISTANZA</text:p>
      <text:p text:style-name="P15">Cognome del genitore richiedente:­­­­­­­­­­­­­­­­_____________________________</text:p>
      <text:p text:style-name="P16">Nome del genitore richiedente:­­­­­­­­­­­­­­­_____________________________</text:p>
      <text:p text:style-name="P17">Data di nascita del genitore richiedente: _____________________</text:p>
      <text:p text:style-name="P18">Comune di nascita del genitore richiedente: _________________</text:p>
      <text:p text:style-name="P19">Provincia del comune di nascita del genitore richiedente _________________</text:p>
      <text:p text:style-name="P20">Comune di residenza del genitore richiedente _________________</text:p>
      <text:p text:style-name="P21">Provincia del comune di residenza del genitore richiedente _________________</text:p>
      <text:p text:style-name="P22">c.a.p. del comune di residenza del genitore richiedente _________________</text:p>
      <text:p text:style-name="P23">Indirizzo di residenza (Via/Piazza/vico) del genitore richiedente _________________</text:p>
      <text:p text:style-name="P24">Codice fiscale del genitore richiedente _________________</text:p>
      <text:p text:style-name="P25">Email del genitore richiedente _________________</text:p>
      <text:p text:style-name="P26">Telefono del genitore richiedente _________________</text:p>
      <text:p text:style-name="P27">Indicatore della Situazione Economica Equivalente (ISEE) del nucleo familiare a cui appartiene lo studente _________________</text:p>
      <text:p text:style-name="P28">Cognome dell'allievo/a _________________</text:p>
      <text:p text:style-name="P29">Nome dell'allievo/a _________________</text:p>
      <text:p text:style-name="P30">Codice fiscale dell'allievo _________________</text:p>
      <text:p text:style-name="P31">Classe frequentata _________________</text:p>
      <text:p text:style-name="P32">Sezione _________________</text:p>
      <text:p text:style-name="P33"/>
      <text:p text:style-name="P34">Allegati:</text:p>
      <text:list text:style-name="LFO1" text:continue-numbering="true">
        <text:list-item>
          <text:p text:style-name="P35">Inserire copia del documento di identità del richiedente (genitore, tutore) in corso di validità e il codice fiscale scannerizzati fronte retro in unico foglio in formato<text:s/></text:p>
        </text:list-item>
        <text:list-item>
          <text:p text:style-name="P36">Inserire copia del documento di identità e il codice fiscale del beneficiario scannerizzati fronte retro in unico foglio<text:s/></text:p>
        </text:list-item>
        <text:list-item>
          <text:p text:style-name="P37">Inserire certificazione ISEE in corso di validità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nternet" style:display-name="Collegamento Internet" style:family="text">
      <style:text-properties fo:color="#983738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 fo:line-height="100%">
        <style:tab-stops>
          <style:tab-stop style:type="left" style:position="2.7395in"/>
          <style:tab-stop style:type="left" style:position="2.884in"/>
          <style:tab-stop style:type="center" style:position="3.3465in"/>
          <style:tab-stop style:type="left" style:position="3.9881in"/>
        </style:tab-stops>
      </style:paragraph-properties>
    </style:style>
    <style:style style:name="T3" style:parent-style-name="Car.predefinitoparagrafo" style:family="text">
      <style:text-properties fo:font-size="16pt" style:font-size-asian="16pt" style:font-size-complex="16pt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fo:font-size="16pt" style:font-size-asian="16pt" style:font-size-complex="16pt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P7" style:parent-style-name="Normale" style:family="paragraph">
      <style:paragraph-properties fo:text-align="center" fo:line-height="100%">
        <style:tab-stops>
          <style:tab-stop style:type="left" style:position="2.9027in"/>
          <style:tab-stop style:type="center" style:position="3.3465in"/>
        </style:tab-stops>
      </style:paragraph-properties>
      <style:text-properties fo:font-size="14pt" style:font-size-asian="14pt" style:font-size-complex="14pt"/>
    </style:style>
    <style:style style:name="P8" style:parent-style-name="Normale" style:family="paragraph">
      <style:paragraph-properties fo:text-align="center" fo:line-height="100%"/>
      <style:text-properties fo:font-size="14pt" style:font-size-asian="14pt" style:font-size-complex="14pt"/>
    </style:style>
    <style:style style:name="P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1" style:parent-style-name="Normale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fo:font-size="9pt" style:font-size-asian="9pt" style:font-size-complex="9pt" fo:language="fr" fo:country="FR"/>
    </style:style>
    <style:style style:name="T13" style:parent-style-name="CollegamentoInternet" style:family="text">
      <style:text-properties fo:color="#0070C0" fo:font-size="9pt" style:font-size-asian="9pt" style:font-size-complex="9pt" fo:language="fr" fo:country="FR"/>
    </style:style>
    <style:style style:name="T14" style:parent-style-name="Car.predefinitoparagrafo" style:family="text">
      <style:text-properties fo:color="#0070C0" fo:font-size="9pt" style:font-size-asian="9pt" style:font-size-complex="9pt" fo:language="fr" fo:country="F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2087in" svg:stroke-color="#0070c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192" draw:style-name="a0" draw:name="Immagine 5" text:anchor-type="paragraph" svg:x="0.46875in" svg:y="0.05417in" svg:width="0.64653in" svg:height="0.61528in" style:rel-width="scale" style:rel-height="scale"><draw:image xlink:href="media/image1.wmf" xlink:type="simple" xlink:show="embed" xlink:actuate="onLoad"/><svg:title/><svg:desc/></draw:frame><draw:frame draw:z-index="251658240" draw:style-name="a1" draw:name="Immagine 6" text:anchor-type="paragraph" svg:x="5.52014in" svg:y="0.05417in" svg:width="0.59097in" svg:height="0.59792in" style:rel-width="scale" style:rel-height="scale"><draw:image xlink:href="media/image2.wmf" xlink:type="simple" xlink:show="embed" xlink:actuate="onLoad"/><svg:title/><svg:desc/></draw:frame><text:span text:style-name="T3">I</text:span><text:span text:style-name="T4">STITUTO<text:s/></text:span><text:span text:style-name="T5">S</text:span><text:span text:style-name="T6">UPERIORE</text:span></text:p>
        <text:p text:style-name="P7">Liceo Artistico, Musicale e Coreutico, IPIA</text:p>
        <text:h text:style-name="P8" text:outline-level="1"><text:s/>“FRANCESCO GRANDI” Sorrento</text:h>
        <text:h text:style-name="P9" text:outline-level="1">Sede centrale: Vico I Rota, 2 (80067) Tel 081 8073230 Fax 081 8072238 Sorrento – Napoli <text:s/></text:h>
        <text:h text:style-name="P10" text:outline-level="1">Sede storica: P.tta San Francesco, 8 - Tel. 081 807 30 68 - 80067 Sorrento</text:h>
        <text:p text:style-name="P11"><text:span text:style-name="T12">C.F. 90078490639 - Cod. Mecc: NAIS10300D e-mail:<text:s/></text:span><text:a xlink:href="mailto:nais10300d@istruzione.it" office:target-frame-name="_top" xlink:show="replace"><text:span text:style-name="T13">nais10300d@istruzione.it</text:span></text:a><text:span text:style-name="T14">; pec: nais10300d@pec.istruzione.it</text:span></text:p>
        <text:p text:style-name="Normale"><draw:connector draw:type="line" svg:x1="0.00486in" svg:y1="0.09931in" svg:x2="6.99792in" svg:y2="0.09514in" draw:z-index="251660288" draw:id="id0" draw:style-name="a2" draw:name="Connettore diritto 3" text:anchor-type="paragraph"><svg:title/><svg:desc/></draw:connector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la Palomba</meta:initial-creator>
    <dc:creator>isabella Palomba</dc:creator>
    <meta:creation-date>2020-04-20T09:07:00Z</meta:creation-date>
    <dc:date>2020-04-20T09:13:00Z</dc:date>
    <meta:template xlink:href="Normal" xlink:type="simple"/>
    <meta:editing-cycles>1</meta:editing-cycles>
    <meta:editing-duration>PT360S</meta:editing-duration>
    <meta:document-statistic meta:page-count="1" meta:paragraph-count="3" meta:word-count="236" meta:character-count="1579" meta:row-count="11" meta:non-whitespace-character-count="1346"/>
  </office:meta>
</office:document-meta>
</file>